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
      <style:paragraph-properties fo:margin-top="0cm" fo:margin-bottom="0cm" style:contextual-spacing="false"/>
    </style:style>
    <style:style style:name="T1"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iotr S. Wajda: (nie)poradnik inwestora</text:h>
      <text:p text:style-name="P1">Grudzień 01, 2016 <text:a xlink:type="simple" xlink:href="http://alterbusiness.info/piotr-s-wajda-nieporadnik-inwestora/#comments">No Comments </text:a><text:a xlink:type="simple" xlink:href="http://alterbusiness.info/category/finanse/">Finanse</text:a>, <text:a xlink:type="simple" xlink:href="http://alterbusiness.info/category/glos-eksperta/">Głos eksperta</text:a> <text:a xlink:type="simple" xlink:href="http://alterbusiness.info/author/admin/">admin</text:a> </text:p>
      <text:p text:style-name="Text"><draw:frame draw:style-name="fr1" draw:name="grafika1" text:anchor-type="as-char" svg:width="22.86cm" svg:height="10.583cm" draw:z-index="0"><draw:image xlink:href="http://alterbusiness.info/wp-content/uploads/2016/11/alterbusiness_nieporadnik-864x400_c.png" xlink:type="simple" xlink:show="embed" xlink:actuate="onLoad"/><svg:title>Piotr S. Wajda: (nie)poradnik inwestora</svg:title></draw:frame> </text:p>
      <text:p text:style-name="Text"><text:span text:style-name="Strong_20_Emphasis">Polityka finansowa, prawo podatkowe i bankowe to aspekty niezwykle istotne, jeżeli chcemy mówić o inwestycjach. Są jak szkielet dla ludzkiego organizmu, pozwalający, aby nasze ciało nabrało kształtu, dając skórze formę, a naszym mięśniom i wnętrznościom stabilność. Od lat do czynienia mamy z pseudo-gospodarką, a określenia i znaczenie poszczególnych słów jest dla przeważającej większości osób niezrozumiałe. </text:span></text:p>
      <text:p text:style-name="Text">Memetycznie pozytywnie obsadzone określenia są zmanipulowanym i odwróconym obrazem rzeczywistości, a wykorzystywane do tego celu instrumenty medialne doskonale odgrywają swoją rolę. Podczas gdy <text:span text:style-name="Strong_20_Emphasis">„INWESTOR” ‒ tak naprawdę spekulant ‒ podobnie jak „KONSUMENT”, są największymi szkodnikami dla gospodarki</text:span>, a co za tym idzie dla społeczeństwa, powołuje się do życia szeregi stowarzyszeń i instytucji, mających na celu wspomaganie i ochronę tych niszczycielskich gatunków.</text:p>
      <text:h text:style-name="Heading_20_2" text:outline-level="2"><text:span text:style-name="Strong_20_Emphasis">Wydarzenie roku</text:span></text:h>
      <text:p text:style-name="Horizontal_20_Line"/>
      <text:p text:style-name="Text">W pierwszych dniach czerwca miałem okazję wziąć udział w trzydniowym wydarzeniu roku dla inwestorów w Polsce – przynajmniej tak było ono rekomendowane. <text:span text:style-name="Strong_20_Emphasis">Zapowiedziało się ponad 1500 inwestorów i ponad 250 rodzimych multimilionerów.</text:span> Z ogromnym zaciekawieniem pojechałem więc na to wydarzenie, uznając je za wspaniałą okazję, ponieważ ‒ co ważne ‒ było to pierwsze moje tego typu doświadczenie w Polsce. Wrażeń z tego spotkania wyniosłem tak wiele, że nie wiem od czego zacząć, a gdybym chciał tematycznie i szczegółowo opisać wszystkie moje doznania, potrzebowałbym zapewne co najmniej cykl 7 lub 8 kilkustronicowych artykułów. Jedno jest jednak pewne: <text:span text:style-name="Strong_20_Emphasis">moje serie pytań do prowadzących spotkania nie wywarły zbyt dobrego wrażenia na prelegentach, tym bardziej, że w większości pozostawały bez odpowiedzi. </text:span></text:p>
      <text:h text:style-name="Heading_20_2" text:outline-level="2"><text:soft-page-break/><text:span text:style-name="Strong_20_Emphasis">Pytania bez odpowiedzi</text:span></text:h>
      <text:p text:style-name="Horizontal_20_Line"/>
      <text:p text:style-name="Text"><text:span text:style-name="Strong_20_Emphasis"><text:span text:style-name="T1">Psycholodzy biznesu mówiący o bólu, który trzeba znosić grając na giełdzie</text:span></text:span><text:span text:style-name="T1">. </text:span></text:p>
      <text:p text:style-name="Text">To tak, jak ze świadomością faktu związanego ze złamaniami kończyn. Wiemy, że miejsce raz złamane zazwyczaj po zrośnięciu się jest mocniejsze od pozostałej części kończyny. Jednak ciężko byłoby, dla mnie rzecz jasna, namówić kogoś do serii celowych złamań w celu wzmocnienia swojego szkieletu.</text:p>
      <text:p text:style-name="Text">Choć mam wrażenie, że chętnych na spotkaniu było wielu.</text:p>
      <text:p text:style-name="Text"><text:span text:style-name="Strong_20_Emphasis"><text:span text:style-name="T1">Specjalista od funduszy inwestycyjnych rozpoczął natomiast swój wykład od ubolewania nad brakiem zaufania polskiego inwestora do managerów zarządzających funduszami. </text:span></text:span></text:p>
      <text:p text:style-name="Text">Pozwolił sobie nawet na porównanie „zachowań” polskiego inwestora z niemieckim, odnosząc się do inwestycji w TFI, podkreślając spekulacyjne nastawienie polskiego klienta i negując takie zachowanie. Kończąc jednak, zaoferował rozwiązanie tego problemu za pomocą usług platformy, która regularnie kilka razy w miesiącu analizować będzie portfel posiadanych przez klienta TFI i sugerować zmiany funduszy na inne. Cóż za finezja mydlenia oczu i zaprzeczania własnej argumentacji!</text:p>
      <text:p text:style-name="Text"><text:span text:style-name="Strong_20_Emphasis"><text:span text:style-name="T1">Ekspert od surowców przedstawiła taką gamę wykresów, jak gdyby miała na sali 200 analityków, a nie wystraszonych potencjalnych klientów, oczekujących przydatnych informacji.</text:span></text:span><text:span text:style-name="T1"> </text:span></text:p>
      <text:p text:style-name="Text">Jej argumentacja skupiała się na bankowych stopach procentowych oraz możliwościach reakcji spekulantów giełdowych w razie ich zmian.</text:p>
      <text:p text:style-name="Text">Niestety jednak, odpowiedzi na pytania dotyczące realnego zapotrzebowania na poszczególne surowce w przemyśle, oraz inwestycji w fizycznie istniejące, realne surowce, czyli kupić i posiadać, nie otrzymałem, ponieważ <text:span text:style-name="Strong_20_Emphasis">dostałem możliwość zadania jednego pytania ‒ a czasu na odpowiedź na nie zabrakło.</text:span> Jakoś odniosłem wówczas wrażenie, że dorobiłem się złej opinii wśród prelegentów.</text:p>
      <text:p text:style-name="Text">Szczytem tego kongresu, dla mnie oczywiście, było <text:span text:style-name="Strong_20_Emphasis">spotkanie z analitykiem, który przygotował dwugodzinny wykład, z prezentacją i wykresami rzecz jasna, wykazując ścisłe powiązania rozwoju gospodarczego, finansowego i geopolitycznego z przepowiedniami Nostradamusa</text:span>.</text:p>
      <text:p text:style-name="Text">Tę część pozostawię bez komentarza.</text:p>
      <text:h text:style-name="Heading_20_2" text:outline-level="2"><text:span text:style-name="Strong_20_Emphasis">Ignorancja jest błogosławieństwem?</text:span></text:h>
      <text:p text:style-name="Horizontal_20_Line"/>
      <text:p text:style-name="Text">Żaden z prelegentów nie nawiązał do wpływu masywnego dodruku wirtualnego pieniądza na rozwój rynków inwestycyjnych. <text:span text:style-name="Strong_20_Emphasis">Ponad 4 biliony dolarów zostały wpompowane w rynek w latach 2008-2014.</text:span> To przyrost 500 proc. głównej światowej waluty rozliczeniowej! A co z 80 miliardami euro miesięcznego dodruku zastosowanego przez EBC? Czy to również nie ma i mieć nie będzie żadnego wpływu na inwestycje? A że polskiej śmieciowej waluty ‒ PLN ‒ przybywa miesięcznie o 10 proc. w stosunku do sumy znajdującej się już w obrocie, to też fakt bez znaczenia? A to, że w realnej gospodarce dziennie na świecie sprzedaje się towarów i usług na kwotę ok. 30 miliardów dolarów, natomiast dzienne transakcje przeprowadzane przez wszystkie instytucje finansowe opiewają na kwotę ponad 13 bilionów ‒ czy to też ma jakieś znaczenie dla inwestorów? No cóż, przy takim poziomie prelegentów takiego wydarzenia, inwestorom można jedynie współczuć, a pod stwierdzeniem Ferdinanda Lipsa, że <text:span text:style-name="Strong_20_Emphasis">poziom zamożności społeczeństwa poszczególnych krajów zależy od poziomu edukacji oraz średniego IQ obywateli </text:span>– jedynie się <text:soft-page-break/>podpisać.</text:p>
      <text:p text:style-name="Text"><text:span text:style-name="Strong_20_Emphasis">Nasuwa mi się zupełnie nowe znaczenie pojęcia tak powszechnie używanego pośród działających w Polsce doradców finansowych, kuszących klientów swoimi ofertami, sugerującymi doprowadzenie potencjalnego klienta do ‒ ach jakże upragnionej ‒ wolności finansowej. Dziś jest już dla mnie jasne, że określenie wolność finansowa jest niezmiernie trafne, ponieważ oferowane instrumenty skutecznie uwalniają klientów od ich finansów.</text:span></text:p>
      <text:p text:style-name="Horizontal_20_Line"/>
      <text:p text:style-name="Text">Wszystkim Czytelnikom życzę sukcesów, własności i wolności – bo tyle wolności, ile własności.</text:p>
      <text:p text:style-name="Text"><text:span text:style-name="Strong_20_Emphasis">Wasz,</text:span></text:p>
      <text:p text:style-name="Text"><text:span text:style-name="Strong_20_Emphasis">Piotr S. Wajd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 style:family="paragraph" style:parent-style-name="Standard" style:class="text">
      <style:paragraph-properties fo:margin-top="0cm" fo:margin-bottom="0.212cm" style:contextual-spacing="false"/>
    </style:style>
    <style:style style:name="List" style:family="paragraph" style:parent-style-name="Text"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orizontal_20_Line" style:display-name="Horizontal Line" style:family="paragraph" style:parent-style-name="Standard" style:next-style-name="Text" style:class="html">
      <style:paragraph-properties fo:margin-top="0cm" fo:margin-bottom="0.499cm" style: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6T17:01:19.70</meta:creation-date>
    <dc:date>2016-12-06T17:02:27.60</dc:date>
    <meta:editing-duration>P0D</meta:editing-duration>
    <meta:editing-cycles>1</meta:editing-cycles>
    <meta:document-statistic meta:table-count="0" meta:image-count="1" meta:object-count="0" meta:page-count="3" meta:paragraph-count="24" meta:word-count="757" meta:character-count="5526" meta:non-whitespace-character-count="4782"/>
    <meta:generator>LibreOffice/4.0.0.3$Windows_x86 LibreOffice_project/7545bee9c2a0782548772a21bc84a9dcc583b89</meta:generator>
  </office:meta>
</office:document-meta>
</file>